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52mm"/>
    </style:style>
    <style:style style:name="co2" style:family="table-column">
      <style:table-column-properties fo:break-before="auto" style:column-width="101.09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61.33mm"/>
    </style:style>
    <style:style style:name="co5" style:family="table-column">
      <style:table-column-properties fo:break-before="auto" style:column-width="115.0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63.55mm"/>
    </style:style>
    <style:style style:name="co12" style:family="table-column">
      <style:table-column-properties fo:break-before="auto" style:column-width="18.49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12.33mm"/>
    </style:style>
    <style:style style:name="co16" style:family="table-column">
      <style:table-column-properties fo:break-before="auto" style:column-width="19.86mm"/>
    </style:style>
    <style:style style:name="co17" style:family="table-column">
      <style:table-column-properties fo:break-before="auto" style:column-width="72.51mm"/>
    </style:style>
    <style:style style:name="co18" style:family="table-column">
      <style:table-column-properties fo:break-before="auto" style:column-width="82.59mm"/>
    </style:style>
    <style:style style:name="co19" style:family="table-column">
      <style:table-column-properties fo:break-before="auto" style:column-width="74.47mm"/>
    </style:style>
    <style:style style:name="co20" style:family="table-column">
      <style:table-column-properties fo:break-before="auto" style:column-width="159.03mm"/>
    </style:style>
    <style:style style:name="co21" style:family="table-column">
      <style:table-column-properties fo:break-before="auto" style:column-width="156.23mm"/>
    </style:style>
    <style:style style:name="co22" style:family="table-column">
      <style:table-column-properties fo:break-before="auto" style:column-width="128.23mm"/>
    </style:style>
    <style:style style:name="co23" style:family="table-column">
      <style:table-column-properties fo:break-before="auto" style:column-width="138.8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93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8.59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29.42mm" fo:break-before="auto" style:use-optimal-row-height="fals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28.1mm" fo:break-before="auto" style:use-optimal-row-height="false"/>
    </style:style>
    <style:style style:name="ro9" style:family="table-row">
      <style:table-row-properties style:row-height="10.2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ta1" style:family="table" style:master-page-name="PageStyle_5f_Activ_20_Av_20_1">
      <style:table-properties table:display="true" style:writing-mode="lr-tb"/>
    </style:style>
    <style:style style:name="ta2" style:family="table" style:master-page-name="PageStyle_5f_Dades">
      <style:table-properties table:display="false" style:writing-mode="lr-tb"/>
    </style:style>
    <style:style style:name="ta3" style:family="table" style:master-page-name="PageStyle_5f_Contiguts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7" style:family="table-cell" style:parent-style-name="Default">
      <style:table-cell-properties fo:background-color="#c9daf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79" style:family="table-cell" style:parent-style-name="Default">
      <style:table-cell-properties fo:border-bottom="none" fo:background-color="#3c7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3c7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2" style:family="table-cell" style:parent-style-name="Default">
      <style:table-cell-properties fo:background-color="#3c7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fo:wrap-option="wrap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fo:wrap-option="wrap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3c7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fo:wrap-option="wrap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ontserra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wrap-option="wrap"/>
    </style:style>
    <style:style style:name="ce120" style:family="table-cell" style:parent-style-name="Default">
      <style:table-cell-properties fo:border-bottom="1.76pt solid #000000" style:diagonal-bl-tr="none" style:diagonal-tl-br="none" fo:wrap-option="wrap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wrap-option="wrap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wrap-option="wrap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wrap-option="wrap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ontserrat" fo:font-size="11pt" fo:font-style="italic" fo:text-shadow="none" style:text-underline-style="none" fo:font-weight="normal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c9daf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6pt" fo:font-style="normal" fo:text-shadow="none" style:text-underline-style="none" fo:font-weight="bold" style:font-size-asian="16pt" style:font-style-asian="normal" style:font-weight-asian="bold" style:font-name-complex="Montserrat" style:font-size-complex="16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aa84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4125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f9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des.$A$3:.$A$14])" table:allow-empty-cell="true" table:display-list="unsorted" table:base-cell-address="'Activ Av 1'.A12"/>
        <table:content-validation table:name="val2" table:condition="of:cell-content-is-in-list([$Dades.$A$16:.$A$31])" table:allow-empty-cell="true" table:display-list="unsorted" table:base-cell-address="'Activ Av 1'.A15"/>
        <table:content-validation table:name="val3" table:condition="of:cell-content-is-in-list([$Contiguts.$A$40:.$A$61])" table:allow-empty-cell="true" table:display-list="unsorted" table:base-cell-address="'Activ Av 1'.B30"/>
        <table:content-validation table:name="val4" table:condition="of:cell-content-is-in-list([$Dades.$A$60:.$A$70])" table:allow-empty-cell="true" table:display-list="unsorted" table:base-cell-address="'Activ Av 1'.C30"/>
        <table:content-validation table:name="val5" table:condition="of:cell-content-is-in-list(Curs)" table:allow-empty-cell="true" table:display-list="unsorted" table:base-cell-address="'Activ Av 1'.D4"/>
        <table:content-validation table:name="val6" table:condition="of:cell-content-is-in-list([$Dades.$A$47:.$E$58])" table:allow-empty-cell="true" table:display-list="unsorted" table:base-cell-address="'Activ Av 1'.F12"/>
      </table:content-validations>
      <table:table table:name="Activ Av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2"/>
          <table:table-cell table:style-name="ce22" table:number-columns-repeated="2"/>
          <table:table-cell table:style-name="ce49" table:number-columns-repeated="3"/>
          <table:table-cell table:style-name="ce65" table:number-columns-repeated="17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3" table:number-rows-spanned="1">
            <text:p>1- DADES</text:p>
          </table:table-cell>
          <table:covered-table-cell table:style-name="ce28"/>
          <table:covered-table-cell table:style-name="ce50"/>
          <table:table-cell table:style-name="ce58"/>
          <table:table-cell table:style-name="ce49"/>
          <table:table-cell table:style-name="ce65" table:number-columns-repeated="17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23" office:value-type="string" calcext:value-type="string">
            <text:p>Títol Activitat:</text:p>
          </table:table-cell>
          <table:table-cell table:style-name="ce38" table:number-columns-spanned="2" table:number-rows-spanned="1"/>
          <table:covered-table-cell table:style-name="ce51"/>
          <table:table-cell table:style-name="ce49" table:number-columns-repeated="2"/>
          <table:table-cell table:style-name="ce65" table:number-columns-repeated="17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Curs:</text:p>
          </table:table-cell>
          <table:table-cell table:style-name="ce39" table:content-validation-name="val5" table:number-columns-spanned="2" table:number-rows-spanned="1"/>
          <table:covered-table-cell table:style-name="ce52"/>
          <table:table-cell table:style-name="ce49" table:number-columns-repeated="2"/>
          <table:table-cell table:style-name="ce65" table:number-columns-repeated="17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25" office:value-type="string" calcext:value-type="string">
            <text:p>Àmbit:</text:p>
          </table:table-cell>
          <table:table-cell table:style-name="ce40" office:value-type="string" calcext:value-type="string" table:number-columns-spanned="2" table:number-rows-spanned="1">
            <text:p>MATEMÀTIC</text:p>
          </table:table-cell>
          <table:covered-table-cell table:style-name="ce53"/>
          <table:table-cell table:style-name="ce49" table:number-columns-repeated="2"/>
          <table:table-cell table:style-name="ce65" table:number-columns-repeated="17"/>
          <table:table-cell table:number-columns-repeated="1000"/>
        </table:table-row>
        <table:table-row table:style-name="ro1">
          <table:table-cell table:style-name="ce1" table:number-columns-repeated="2"/>
          <table:table-cell table:style-name="ce26"/>
          <table:table-cell table:style-name="ce41"/>
          <table:table-cell table:style-name="ce49" table:number-columns-repeated="3"/>
          <table:table-cell table:style-name="ce65" table:number-columns-repeated="17"/>
          <table:table-cell table:number-columns-repeated="1000"/>
        </table:table-row>
        <table:table-row table:style-name="ro1" table:number-rows-repeated="2">
          <table:table-cell table:style-name="ce2" table:number-columns-repeated="2"/>
          <table:table-cell table:style-name="ce27" table:number-columns-repeated="3"/>
          <table:table-cell table:style-name="ce49" table:number-columns-repeated="2"/>
          <table:table-cell table:style-name="ce65" table:number-columns-repeated="17"/>
          <table:table-cell table:number-columns-repeated="1000"/>
        </table:table-row>
        <table:table-row table:style-name="ro3">
          <table:table-cell table:style-name="ce2"/>
          <table:table-cell table:style-name="ce37" office:value-type="string" calcext:value-type="string" table:number-columns-spanned="5" table:number-rows-spanned="1">
            <text:p>2- ANÀLISI COMPETENCIAL A FINAL D'ETAPA</text:p>
          </table:table-cell>
          <table:covered-table-cell table:number-columns-repeated="3" table:style-name="ce28"/>
          <table:covered-table-cell table:style-name="ce50"/>
          <table:table-cell table:style-name="ce49"/>
          <table:table-cell table:style-name="ce65" table:number-columns-repeated="19"/>
          <table:table-cell table:number-columns-repeated="998"/>
        </table:table-row>
        <table:table-row table:style-name="ro4">
          <table:table-cell table:style-name="ce3"/>
          <table:table-cell table:style-name="ce79" office:value-type="string" calcext:value-type="string">
            <text:p>COMPETÈNCIA PRIORITÀRIA</text:p>
          </table:table-cell>
          <table:table-cell table:style-name="ce82" office:value-type="string" calcext:value-type="string" table:number-columns-spanned="3" table:number-rows-spanned="1">
            <text:p>GRADACIÓ DE LA COMPETÈNCIA BÀSICA <text:span text:style-name="T1">(final d'ESO)</text:span></text:p>
          </table:table-cell>
          <table:covered-table-cell table:style-name="ce28"/>
          <table:covered-table-cell table:style-name="ce50"/>
          <table:table-cell table:style-name="ce79" office:value-type="string" calcext:value-type="string">
            <text:p>CRITERIS D'AVALUACIÓ</text:p>
          </table:table-cell>
          <table:table-cell table:style-name="ce49"/>
          <table:table-cell table:style-name="ce65" table:number-columns-repeated="19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(àmbit matemàtiques)</text:p>
          </table:table-cell>
          <table:table-cell table:style-name="ce29" office:value-type="string" calcext:value-type="string">
            <text:p>Nivell 1</text:p>
          </table:table-cell>
          <table:table-cell table:style-name="ce42" office:value-type="string" calcext:value-type="string">
            <text:p>Nivell 2</text:p>
          </table:table-cell>
          <table:table-cell table:style-name="ce54" office:value-type="string" calcext:value-type="string">
            <text:p>Nivell 3</text:p>
          </table:table-cell>
          <table:table-cell table:style-name="ce10" office:value-type="string" calcext:value-type="string">
            <text:p>(adaptats al curs)</text:p>
          </table:table-cell>
          <table:table-cell table:style-name="ce65" table:number-columns-repeated="20"/>
          <table:table-cell table:number-columns-repeated="998"/>
        </table:table-row>
        <table:table-row table:style-name="ro6">
          <table:table-cell table:style-name="ce5" table:content-validation-name="val1"/>
          <table:table-cell table:style-name="ce11" table:content-validation-name="val1"/>
          <table:table-cell table:style-name="ce30" table:formula="of:=IF([.B12]=[$Dades.A$3];[$Dades.K$3];IF([.B12]=[$Dades.A$4];[$Dades.K$4];IF([.B12]=[$Dades.A$5];[$Dades.K$5];IF([.B12]=[$Dades.A$6];[$Dades.K$6];IF([.B12]=[$Dades.A$7];[$Dades.K$7];IF([.B12]=[$Dades.A$8];[$Dades.K$8];IF([.B12]=[$Dades.A$9];[$Dades.K$9];IF([.B12]=[$Dades.A$10];[$Dades.K$10];IF([.B12]=[$Dades.A$11];[$Dades.K$11];IF([.B12]=[$Dades.A$12];[$Dades.K$12];IF([.B12]=[$Dades.A$13];[$Dades.K$13];IF([.B12]=[$Dades.A$14];[$Dades.K$14];&quot; &quot;))))))))))))" office:value-type="string" office:string-value=" " calcext:value-type="string">
            <text:p><text:s/></text:p>
          </table:table-cell>
          <table:table-cell table:style-name="ce43" table:formula="of:=IF([.B12]=[$Dades.A$3];[$Dades.L$3];IF([.B12]=[$Dades.A$4];[$Dades.L$4];IF([.B12]=[$Dades.A$5];[$Dades.L$5];IF([.B12]=[$Dades.A$6];[$Dades.L$6];IF([.B12]=[$Dades.A$7];[$Dades.L$7];IF([.B12]=[$Dades.A$8];[$Dades.L$8];IF([.B12]=[$Dades.A$9];[$Dades.L$9];IF([.B12]=[$Dades.A$10];[$Dades.L$10];IF([.B12]=[$Dades.A$11];[$Dades.L$11];IF([.B12]=[$Dades.A$12];[$Dades.L$12];IF([.B12]=[$Dades.A$13];[$Dades.L$13];IF([.B12]=[$Dades.A$14];[$Dades.L$14];&quot; &quot;))))))))))))" office:value-type="string" office:string-value=" " calcext:value-type="string">
            <text:p><text:s/></text:p>
          </table:table-cell>
          <table:table-cell table:style-name="ce55" table:formula="of:=IF([.B12]=[$Dades.A$3];[$Dades.M$3];IF([.B12]=[$Dades.A$4];[$Dades.M$4];IF([.B12]=[$Dades.A$5];[$Dades.M$5];IF([.B12]=[$Dades.A$6];[$Dades.M$6];IF([.B12]=[$Dades.A$7];[$Dades.M$7];IF([.B12]=[$Dades.A$8];[$Dades.M$8];IF([.B12]=[$Dades.A$9];[$Dades.M$9];IF([.B12]=[$Dades.A$10];[$Dades.M$10];IF([.B12]=[$Dades.A$11];[$Dades.M$11];IF([.B12]=[$Dades.A$12];[$Dades.M$12];IF([.B12]=[$Dades.A$13];[$Dades.M$13];IF([.B12]=[$Dades.A$14];[$Dades.M$14];&quot; &quot;))))))))))))" office:value-type="string" office:string-value=" " calcext:value-type="string">
            <text:p><text:s/></text:p>
          </table:table-cell>
          <table:table-cell table:style-name="ce59" table:content-validation-name="val6"/>
          <table:table-cell table:style-name="ce65" table:number-columns-repeated="20"/>
          <table:table-cell table:number-columns-repeated="998"/>
        </table:table-row>
        <table:table-row table:style-name="ro6">
          <table:table-cell table:style-name="ce3"/>
          <table:table-cell table:style-name="ce11" table:content-validation-name="val1"/>
          <table:table-cell table:style-name="ce30" table:formula="of:=IF([.B13]=[$Dades.A$3];[$Dades.K$3];IF([.B13]=[$Dades.A$4];[$Dades.K$4];IF([.B13]=[$Dades.A$5];[$Dades.K$5];IF([.B13]=[$Dades.A$6];[$Dades.K$6];IF([.B13]=[$Dades.A$7];[$Dades.K$7];IF([.B13]=[$Dades.A$8];[$Dades.K$8];IF([.B13]=[$Dades.A$9];[$Dades.K$9];IF([.B13]=[$Dades.A$10];[$Dades.K$10];IF([.B13]=[$Dades.A$11];[$Dades.K$11];IF([.B13]=[$Dades.A$12];[$Dades.K$12];IF([.B13]=[$Dades.A$13];[$Dades.K$13];IF([.B13]=[$Dades.A$14];[$Dades.K$14];&quot; &quot;))))))))))))" office:value-type="string" office:string-value=" " calcext:value-type="string">
            <text:p><text:s/></text:p>
          </table:table-cell>
          <table:table-cell table:style-name="ce43" table:formula="of:=IF([.B13]=[$Dades.A$3];[$Dades.L$3];IF([.B13]=[$Dades.A$4];[$Dades.L$4];IF([.B13]=[$Dades.A$5];[$Dades.L$5];IF([.B13]=[$Dades.A$6];[$Dades.L$6];IF([.B13]=[$Dades.A$7];[$Dades.L$7];IF([.B13]=[$Dades.A$8];[$Dades.L$8];IF([.B13]=[$Dades.A$9];[$Dades.L$9];IF([.B13]=[$Dades.A$10];[$Dades.L$10];IF([.B13]=[$Dades.A$11];[$Dades.L$11];IF([.B13]=[$Dades.A$12];[$Dades.L$12];IF([.B13]=[$Dades.A$13];[$Dades.L$13];IF([.B13]=[$Dades.A$14];[$Dades.L$14];&quot; &quot;))))))))))))" office:value-type="string" office:string-value=" " calcext:value-type="string">
            <text:p><text:s/></text:p>
          </table:table-cell>
          <table:table-cell table:style-name="ce55" table:formula="of:=IF([.B13]=[$Dades.A$3];[$Dades.M$3];IF([.B13]=[$Dades.A$4];[$Dades.M$4];IF([.B13]=[$Dades.A$5];[$Dades.M$5];IF([.B13]=[$Dades.A$6];[$Dades.M$6];IF([.B13]=[$Dades.A$7];[$Dades.M$7];IF([.B13]=[$Dades.A$8];[$Dades.M$8];IF([.B13]=[$Dades.A$9];[$Dades.M$9];IF([.B13]=[$Dades.A$10];[$Dades.M$10];IF([.B13]=[$Dades.A$11];[$Dades.M$11];IF([.B13]=[$Dades.A$12];[$Dades.M$12];IF([.B13]=[$Dades.A$13];[$Dades.M$13];IF([.B13]=[$Dades.A$14];[$Dades.M$14];&quot; &quot;))))))))))))" office:value-type="string" office:string-value=" " calcext:value-type="string">
            <text:p><text:s/></text:p>
          </table:table-cell>
          <table:table-cell table:style-name="ce60" table:content-validation-name="val6"/>
          <table:table-cell table:style-name="ce65" table:number-columns-repeated="20"/>
          <table:table-cell table:number-columns-repeated="998"/>
        </table:table-row>
        <table:table-row table:style-name="ro7">
          <table:table-cell table:style-name="ce3"/>
          <table:table-cell table:style-name="ce82" office:value-type="string" calcext:value-type="string">
            <text:p>CONTINGUTS CLAU</text:p>
          </table:table-cell>
          <table:table-cell table:style-name="ce31"/>
          <table:table-cell table:style-name="ce31" table:formula="of:=IF([.B14]=[$Dades.A$3];[$Dades.L$3];IF([.B14]=[$Dades.A$4];[$Dades.L$4];IF([.B14]=[$Dades.A$5];[$Dades.L$5];IF([.B14]=[$Dades.A$6];[$Dades.L$6];IF([.B14]=[$Dades.A$7];[$Dades.L$7];IF([.B14]=[$Dades.A$8];[$Dades.L$8];IF([.B14]=[$Dades.A$9];[$Dades.L$9];IF([.B14]=[$Dades.A$10];[$Dades.L$10];IF([.B14]=[$Dades.A$11];[$Dades.L$11];IF([.B14]=[$Dades.A$12];[$Dades.L$12];IF([.B14]=[$Dades.A$13];[$Dades.L$13];IF([.B14]=[$Dades.A$14];[$Dades.L$14];&quot; &quot;))))))))))))" office:value-type="string" office:string-value=" " calcext:value-type="string">
            <text:p><text:s/></text:p>
          </table:table-cell>
          <table:table-cell table:style-name="ce31" table:formula="of:=IF([.B14]=[$Dades.A$3];[$Dades.M$3];IF([.B14]=[$Dades.A$4];[$Dades.M$4];IF([.B14]=[$Dades.A$5];[$Dades.M$5];IF([.B14]=[$Dades.A$6];[$Dades.M$6];IF([.B14]=[$Dades.A$7];[$Dades.M$7];IF([.B14]=[$Dades.A$8];[$Dades.M$8];IF([.B14]=[$Dades.A$9];[$Dades.M$9];IF([.B14]=[$Dades.A$10];[$Dades.M$10];IF([.B14]=[$Dades.A$11];[$Dades.M$11];IF([.B14]=[$Dades.A$12];[$Dades.M$12];IF([.B14]=[$Dades.A$13];[$Dades.M$13];IF([.B14]=[$Dades.A$14];[$Dades.M$14];&quot; &quot;))))))))))))" office:value-type="string" office:string-value=" " calcext:value-type="string">
            <text:p><text:s/></text:p>
          </table:table-cell>
          <table:table-cell table:style-name="ce60" table:content-validation-name="val6"/>
          <table:table-cell table:style-name="ce65" table:number-columns-repeated="20"/>
          <table:table-cell table:number-columns-repeated="998"/>
        </table:table-row>
        <table:table-row table:style-name="ro1" table:number-rows-repeated="3">
          <table:table-cell table:style-name="ce14" table:content-validation-name="val2"/>
          <table:table-cell table:style-name="ce83" table:content-validation-name="val2"/>
          <table:table-cell table:style-name="ce31" table:number-columns-repeated="3"/>
          <table:table-cell table:style-name="ce60" table:content-validation-name="val6"/>
          <table:table-cell table:style-name="ce49"/>
          <table:table-cell table:style-name="ce65" table:number-columns-repeated="19"/>
          <table:table-cell table:number-columns-repeated="998"/>
        </table:table-row>
        <table:table-row table:style-name="ro1">
          <table:table-cell table:style-name="ce14" table:content-validation-name="val2"/>
          <table:table-cell table:style-name="ce83" table:content-validation-name="val2"/>
          <table:table-cell table:style-name="ce32"/>
          <table:table-cell table:style-name="ce31" table:number-columns-repeated="2"/>
          <table:table-cell table:style-name="ce61" table:content-validation-name="val6"/>
          <table:table-cell table:style-name="ce49"/>
          <table:table-cell table:style-name="ce65" table:number-columns-repeated="19"/>
          <table:table-cell table:number-columns-repeated="998"/>
        </table:table-row>
        <table:table-row table:style-name="ro1" table:number-rows-repeated="2">
          <table:table-cell table:style-name="ce14" table:content-validation-name="val2"/>
          <table:table-cell table:style-name="ce83" table:content-validation-name="val2"/>
          <table:table-cell table:style-name="ce1" table:number-columns-repeated="5"/>
          <table:table-cell table:style-name="ce65" table:number-columns-repeated="19"/>
          <table:table-cell table:number-columns-repeated="998"/>
        </table:table-row>
        <table:table-row table:style-name="ro1">
          <table:table-cell table:style-name="ce14" table:content-validation-name="val2"/>
          <table:table-cell table:style-name="ce84" table:content-validation-name="val2"/>
          <table:table-cell table:style-name="ce1" table:number-columns-repeated="5"/>
          <table:table-cell table:style-name="ce65" table:number-columns-repeated="19"/>
          <table:table-cell table:number-columns-repeated="998"/>
        </table:table-row>
        <table:table-row table:style-name="ro1">
          <table:table-cell table:style-name="ce1" table:number-columns-repeated="7"/>
          <table:table-cell table:style-name="ce65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/>
          <table:table-cell table:style-name="ce26"/>
          <table:table-cell table:style-name="ce56"/>
          <table:table-cell table:style-name="ce1" table:number-columns-repeated="2"/>
          <table:table-cell table:style-name="ce65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2" table:number-rows-spanned="1">
            <text:p>3- ANÀLISI COMPETENCIAL DE L'ACTIVITAT</text:p>
          </table:table-cell>
          <table:covered-table-cell table:style-name="ce28"/>
          <table:table-cell table:style-name="ce44" table:formula="of:=[.D3]" office:value-type="float" office:value="0" calcext:value-type="float">
            <text:p>0</text:p>
          </table:table-cell>
          <table:table-cell table:style-name="ce57"/>
          <table:table-cell table:style-name="ce62"/>
          <table:table-cell table:style-name="ce1"/>
          <table:table-cell table:style-name="ce65" table:number-columns-repeated="19"/>
          <table:table-cell table:number-columns-repeated="998"/>
        </table:table-row>
        <table:table-row table:style-name="ro2">
          <table:table-cell table:style-name="ce3"/>
          <table:table-cell table:style-name="ce79" office:value-type="string" calcext:value-type="string">
            <text:p>COMPETÈNCIA PRIORITÀRIA</text:p>
          </table:table-cell>
          <table:table-cell table:style-name="ce82" office:value-type="string" calcext:value-type="string" table:number-columns-spanned="3" table:number-rows-spanned="1">
            <text:p>INDICADORS D'AVALUACIÓ <text:span text:style-name="T1">(adaptats a l'activitat)</text:span></text:p>
          </table:table-cell>
          <table:covered-table-cell table:style-name="ce28"/>
          <table:covered-table-cell table:style-name="ce50"/>
          <table:table-cell table:style-name="ce79" office:value-type="string" calcext:value-type="string">
            <text:p>CRITERIS D'AVALUACIÓ</text:p>
          </table:table-cell>
          <table:table-cell table:style-name="ce1"/>
          <table:table-cell table:style-name="ce65" table:number-columns-repeated="19"/>
          <table:table-cell table:number-columns-repeated="998"/>
        </table:table-row>
        <table:table-row table:style-name="ro2">
          <table:table-cell table:style-name="ce4"/>
          <table:table-cell table:style-name="ce10" office:value-type="string" calcext:value-type="string">
            <text:p>(àmbit matemàtiques)</text:p>
          </table:table-cell>
          <table:table-cell table:style-name="ce29" office:value-type="string" calcext:value-type="string">
            <text:p>Nivell 1</text:p>
          </table:table-cell>
          <table:table-cell table:style-name="ce42" office:value-type="string" calcext:value-type="string">
            <text:p>Nivell 2</text:p>
          </table:table-cell>
          <table:table-cell table:style-name="ce54" office:value-type="string" calcext:value-type="string">
            <text:p>Nivell 3</text:p>
          </table:table-cell>
          <table:table-cell table:style-name="ce10" office:value-type="string" calcext:value-type="string">
            <text:p>(adaptats a l'activitat i compartits amb l'alumnat)</text:p>
          </table:table-cell>
          <table:table-cell table:style-name="ce1"/>
          <table:table-cell table:style-name="ce65" table:number-columns-repeated="19"/>
          <table:table-cell table:number-columns-repeated="998"/>
        </table:table-row>
        <table:table-row table:style-name="ro8">
          <table:table-cell table:style-name="ce7"/>
          <table:table-cell table:style-name="ce16" table:formula="of:=[.B12]" office:value-type="float" office:value="0" calcext:value-type="float">
            <text:p>0</text:p>
          </table:table-cell>
          <table:table-cell table:style-name="ce33"/>
          <table:table-cell table:style-name="ce45" table:number-columns-repeated="2"/>
          <table:table-cell table:style-name="ce63"/>
          <table:table-cell table:style-name="ce65" table:number-columns-repeated="20"/>
          <table:table-cell table:number-columns-repeated="998"/>
        </table:table-row>
        <table:table-row table:style-name="ro8">
          <table:table-cell table:style-name="ce3"/>
          <table:table-cell table:style-name="ce16" table:formula="of:=[.B13]" office:value-type="float" office:value="0" calcext:value-type="float">
            <text:p>0</text:p>
          </table:table-cell>
          <table:table-cell table:style-name="ce34"/>
          <table:table-cell table:style-name="ce46" table:number-columns-repeated="2"/>
          <table:table-cell table:style-name="ce90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7" office:value-type="string" calcext:value-type="string">
            <text:p>CONTINGUTS DE LA MATÈRIA</text:p>
          </table:table-cell>
          <table:table-cell table:style-name="ce79" office:value-type="string" calcext:value-type="string" table:number-columns-spanned="3" table:number-rows-spanned="1">
            <text:p>INSTRUMENTS D'AVALUACIÓ</text:p>
          </table:table-cell>
          <table:covered-table-cell table:style-name="ce47"/>
          <table:covered-table-cell table:style-name="ce51"/>
          <table:table-cell table:style-name="ce90"/>
          <table:table-cell table:style-name="ce65" table:number-columns-repeated="20"/>
          <table:table-cell table:number-columns-repeated="998"/>
        </table:table-row>
        <table:table-row table:style-name="ro9">
          <table:table-cell table:style-name="ce14"/>
          <table:table-cell table:style-name="ce18" table:content-validation-name="val3"/>
          <table:table-cell table:style-name="ce105" table:content-validation-name="val4" table:number-columns-spanned="3" table:number-rows-spanned="1"/>
          <table:covered-table-cell table:style-name="ce118"/>
          <table:covered-table-cell table:style-name="ce130"/>
          <table:table-cell table:style-name="ce64"/>
          <table:table-cell table:style-name="ce65" table:number-columns-repeated="20"/>
          <table:table-cell table:number-columns-repeated="998"/>
        </table:table-row>
        <table:table-row table:style-name="ro9">
          <table:table-cell table:style-name="ce14"/>
          <table:table-cell table:style-name="ce19" table:content-validation-name="val3"/>
          <table:table-cell table:style-name="ce83" table:content-validation-name="val4" table:number-columns-spanned="3" table:number-rows-spanned="1"/>
          <table:covered-table-cell table:style-name="ce119"/>
          <table:covered-table-cell table:style-name="ce131"/>
          <table:table-cell table:style-name="ce64"/>
          <table:table-cell table:style-name="ce65" table:number-columns-repeated="20"/>
          <table:table-cell table:number-columns-repeated="998"/>
        </table:table-row>
        <table:table-row table:style-name="ro9">
          <table:table-cell table:style-name="ce14"/>
          <table:table-cell table:style-name="ce19" table:content-validation-name="val3"/>
          <table:table-cell table:style-name="ce84" table:content-validation-name="val4" table:number-columns-spanned="3" table:number-rows-spanned="1"/>
          <table:covered-table-cell table:style-name="ce120"/>
          <table:covered-table-cell table:style-name="ce132"/>
          <table:table-cell table:style-name="ce64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4"/>
          <table:table-cell table:style-name="ce90" table:content-validation-name="val3"/>
          <table:table-cell table:style-name="ce36" table:formula="of:=HYPERLINK(&quot;http://ateneu.xtec.cat/wikiform/wikiexport/_media/cursos/escola_inclusiva/adcl/b6/adcl_exemples_instruments_avaluacio.pdf&quot;;&quot;Enllaç document instruments d'avaluació&quot;)" office:value-type="string" office:string-value="Enllaç document instruments d'avaluació" calcext:value-type="string" table:number-columns-spanned="3" table:number-rows-spanned="1">
            <text:p>Enllaç document instruments d'avaluació</text:p>
          </table:table-cell>
          <table:covered-table-cell/>
          <table:covered-table-cell table:style-name="ce52"/>
          <table:table-cell table:style-name="ce16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4"/>
          <table:table-cell table:style-name="ce90" table:content-validation-name="val3"/>
          <table:table-cell table:style-name="ce107" table:number-columns-spanned="3" table:number-rows-spanned="1"/>
          <table:covered-table-cell table:number-columns-repeated="2"/>
          <table:table-cell table:style-name="ce1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4"/>
          <table:table-cell table:style-name="ce90" table:content-validation-name="val3"/>
          <table:table-cell table:style-name="ce1" table:number-columns-repeated="4"/>
          <table:table-cell table:style-name="ce65" table:number-columns-repeated="20"/>
          <table:table-cell table:number-columns-repeated="998"/>
        </table:table-row>
        <table:table-row table:style-name="ro1">
          <table:table-cell table:style-name="ce14"/>
          <table:table-cell table:style-name="ce21" table:content-validation-name="val3"/>
          <table:table-cell table:style-name="ce107" table:number-columns-spanned="4" table:number-rows-spanned="1"/>
          <table:covered-table-cell table:number-columns-repeated="3"/>
          <table:table-cell table:style-name="ce65" table:number-columns-repeated="20"/>
          <table:table-cell table:number-columns-repeated="998"/>
        </table:table-row>
        <table:table-row table:style-name="ro1" table:number-rows-repeated="197">
          <table:table-cell table:style-name="ce14" table:number-columns-repeated="6"/>
          <table:table-cell table:number-columns-repeated="1018"/>
        </table:table-row>
        <table:table-row table:style-name="ro1" table:number-rows-repeated="767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Activ Av 1'.C12:'Activ Av 1'.C13 'Activ Av 1'.C27:'Activ Av 1'.C28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table table:name="Dade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011" table:default-cell-style-name="Default"/>
        <table:table-row table:style-name="ro1">
          <table:table-cell office:value-type="string" calcext:value-type="string">
            <text:p>COMPETÈNCIES BÀSIQUES D'ÀMBIT MATEMÀTIC</text:p>
          </table:table-cell>
          <table:table-cell table:number-columns-repeated="9"/>
          <table:table-cell table:style-name="ce72" office:value-type="string" calcext:value-type="string" table:number-columns-spanned="3" table:number-rows-spanned="1">
            <text:p>GRADACIÓ CURRICULUM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66"/>
          <table:table-cell table:number-columns-repeated="9"/>
          <table:table-cell table:style-name="ce73" office:value-type="string" calcext:value-type="string">
            <text:p>Nivell 1</text:p>
          </table:table-cell>
          <table:table-cell table:style-name="ce73" office:value-type="string" calcext:value-type="string">
            <text:p>Nivell 2</text:p>
          </table:table-cell>
          <table:table-cell table:style-name="ce73" office:value-type="string" calcext:value-type="string">
            <text:p>Nivell 3</text:p>
          </table:table-cell>
          <table:table-cell table:number-columns-repeated="1011"/>
        </table:table-row>
        <table:table-row table:style-name="ro11">
          <table:table-cell table:style-name="ce67" office:value-type="string" calcext:value-type="string" table:number-columns-spanned="10" table:number-rows-spanned="1">
            <text:p>Competència 1. Traduir un problema a llenguatge matemàtic o a una representació matemàtica utilitzant variables, símbols, diagrames i models adequats.</text:p>
          </table:table-cell>
          <table:covered-table-cell table:number-columns-repeated="9"/>
          <table:table-cell table:style-name="ce74" office:value-type="string" calcext:value-type="string">
            <text:p>1.1. Explicar l’enunciat d’un problema en llenguatge propi, valent-se de textos, dibuixos, esquemes o expressions aritmètiques.</text:p>
          </table:table-cell>
          <table:table-cell table:style-name="ce74" office:value-type="string" calcext:value-type="string">
            <text:p>1.2. Traduir un problema a llenguatge matemàtic utilitzant gràfics, expressions aritmètiques o expressions algebraiques senzilles.</text:p>
          </table:table-cell>
          <table:table-cell table:style-name="ce74" office:value-type="string" calcext:value-type="string">
            <text:p>1.3. Traduir i donar sentit a problemes formulats de maneres diverses (textos, imatges, objectes...) al llenguatge matemàtic, tenint en compte el significat de les dades.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10" table:number-rows-spanned="1">
            <text:p>Competència 2. Emprar conceptes, eines i estratègies matemàtiques per resoldre problemes.</text:p>
          </table:table-cell>
          <table:covered-table-cell table:number-columns-repeated="9"/>
          <table:table-cell table:style-name="ce74" office:value-type="string" calcext:value-type="string">
            <text:p>2.1. Emprar estratègies i eines matemàtiques elementals per resoldre problemes.</text:p>
          </table:table-cell>
          <table:table-cell table:style-name="ce74" office:value-type="string" calcext:value-type="string">
            <text:p>2.2. Emprar conceptes, eines i estratègies matemàtiques per resoldre problemes, explicant el procés i comprovant la raonabilitat de la solució. </text:p>
          </table:table-cell>
          <table:table-cell table:style-name="ce75" office:value-type="string" calcext:value-type="string">
            <text:p>2.3. Emprar conceptes, eines i estratègies matemàtiques per resoldre problemes, mantenint el control del procés, justificant-lo i comprovant la correcció i raonabilitat de la solució.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10" table:number-rows-spanned="1">
            <text:p>Competència 3. Mantenir una actitud de recerca davant d’un problema assajant estratègies diverses.</text:p>
          </table:table-cell>
          <table:covered-table-cell table:number-columns-repeated="9"/>
          <table:table-cell table:style-name="ce74" office:value-type="string" calcext:value-type="string">
            <text:p>3.1. Mantenir una actitud de recerca davant d’un problema, provant altres propostes si la inicial no funciona.</text:p>
          </table:table-cell>
          <table:table-cell table:style-name="ce74" office:value-type="string" calcext:value-type="string">
            <text:p>3.2. Mantenir una actitud de recerca davant d’un problema, ser capaç d’assajar i discutir altres propostes en un entorn tant d’aprenentatge cooperatiu com individual.</text:p>
          </table:table-cell>
          <table:table-cell table:style-name="ce74" office:value-type="string" calcext:value-type="string">
            <text:p>3.3. Mantenir una actitud de recerca davant d’un problema, redefinir i ajustar, si cal, les estratègies i ser capaç de discutir i valorar altres propostes, en qualsevol entorn d’aprenentatge.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10" table:number-rows-spanned="1">
            <text:p>Competència 4. Generar preguntes de caire matemàtic i plantejar problemes.</text:p>
          </table:table-cell>
          <table:covered-table-cell table:number-columns-repeated="9"/>
          <table:table-cell table:style-name="ce74" office:value-type="string" calcext:value-type="string">
            <text:p>4.1. Generar preguntes o problemes d’aplicació directa, parcialment coherents amb el context en què es plantegen, respectant i acollint algunes de les seves característiques.</text:p>
          </table:table-cell>
          <table:table-cell table:style-name="ce74" office:value-type="string" calcext:value-type="string">
            <text:p>4.2. Generar preguntes o problemes que impliquin connexions i que siguin coherents amb el context en què es planteja, respectant i acollint les seves característiques.</text:p>
          </table:table-cell>
          <table:table-cell table:style-name="ce74" office:value-type="string" calcext:value-type="string">
            <text:p>4.3. Generar preguntes o problemes que comportin generalització i que siguin coherents de manera idònia amb el context en què es plantegen.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 table:number-columns-spanned="10" table:number-rows-spanned="1">
            <text:p>Competència 5. Construir, expressar i contrastar argumentacions per justificar i validar les afirmacions que es fan en matemàtiques.</text:p>
          </table:table-cell>
          <table:covered-table-cell table:number-columns-repeated="9"/>
          <table:table-cell table:style-name="ce74" office:value-type="string" calcext:value-type="string">
            <text:p>5.1. Fer explicacions justificant afirmacions matemàtiques i aportant, si cal, proves numèriques i gràfiques per validar-les</text:p>
          </table:table-cell>
          <table:table-cell table:style-name="ce74" office:value-type="string" calcext:value-type="string">
            <text:p>5.2. Emprar generalitzacions o concrecions, fer conjectures i comprovacions i identificar contraexemples per justificar o rebutjar afirmacions en matemàtiques.</text:p>
          </table:table-cell>
          <table:table-cell table:style-name="ce74" office:value-type="string" calcext:value-type="string">
            <text:p>5.3. Construir argumentacions matemàtiques emprant processos de recursió, inducció i deducció, expressar-les amb precisió i contrastar-les amb els altres.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 table:number-columns-spanned="10" table:number-rows-spanned="1">
            <text:p>Competència 6. Emprar el raonament matemàtic en entorns no matemàtics.</text:p>
          </table:table-cell>
          <table:covered-table-cell table:number-columns-repeated="9"/>
          <table:table-cell table:style-name="ce74" office:value-type="string" calcext:value-type="string">
            <text:p>6.1. Emprar el raonament matemàtic en entorns propers</text:p>
          </table:table-cell>
          <table:table-cell table:style-name="ce74" office:value-type="string" calcext:value-type="string">
            <text:p>6.2. Emprar el raonament matemàtic en entorns propers i, en casos senzills, en altres disciplines.</text:p>
          </table:table-cell>
          <table:table-cell table:style-name="ce74" office:value-type="string" calcext:value-type="string">
            <text:p>6.3. Emprar el raonament matemàtic en altres disciplines i en la vida quotidiana de manera autònoma, reflexiva i crítica.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0" table:number-rows-spanned="1">
            <text:p>Competència 7. Usar les relacions que hi ha entre les diverses parts de les matemàtiques per analitzar situacions i per raonar.</text:p>
          </table:table-cell>
          <table:covered-table-cell table:number-columns-repeated="9"/>
          <table:table-cell table:style-name="ce74" office:value-type="string" calcext:value-type="string">
            <text:p>7.1. Usar relacions concretes entre conceptes matemàtics per analitzar situacions.</text:p>
          </table:table-cell>
          <table:table-cell table:style-name="ce74" office:value-type="string" calcext:value-type="string">
            <text:p>7.2. Usar les connexions entre els conceptes i procediments de les diverses parts de les matemàtiques per analitzar situacions.</text:p>
          </table:table-cell>
          <table:table-cell table:style-name="ce74" office:value-type="string" calcext:value-type="string">
            <text:p>7.3. Usar les relacions entre les diverses parts de les matemàtiques, emprar el llenguatge matemàtic i aplicar idees transversals per analitzar situacions i per construir raonaments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0" table:number-rows-spanned="1">
            <text:p>Competència 8. Identificar les matemàtiques implicades en situacions properes i acadèmiques i cercar situacions que es puguin relacionar amb idees matemàtiques concretes.</text:p>
          </table:table-cell>
          <table:covered-table-cell table:number-columns-repeated="9"/>
          <table:table-cell table:style-name="ce74" office:value-type="string" calcext:value-type="string">
            <text:p>8.1. Identificar les matemàtiques implicades en situacions properes emprant els coneixements i les representacions matemàtiques per descriure-les</text:p>
          </table:table-cell>
          <table:table-cell table:style-name="ce74" office:value-type="string" calcext:value-type="string">
            <text:p>8.2. Identificar les matemàtiques implicades en situacions properes i acadèmiques, emprar els coneixements, les eines i la forma de treballar de les matemàtiques per descriure-les i analitzar-les.</text:p>
          </table:table-cell>
          <table:table-cell table:style-name="ce74" office:value-type="string" calcext:value-type="string">
            <text:p>8.3. Identificar les matemàtiques implicades en situacions properes i acadèmiques, emprar els coneixements, les eines i la forma de treballar de les matemàtiques per descriure-les i analitzar-les. I a l’inrevés, reconèixer estructures matemàtiques concretes en àmbits diferents.</text:p>
          </table:table-cell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0" table:number-rows-spanned="1">
            <text:p>Competència 9. Representar un concepte o relació matemàtica de diverses maneres i usar el canvi de representació com a estratègia de treball matemàtic.</text:p>
          </table:table-cell>
          <table:covered-table-cell table:number-columns-repeated="9"/>
          <table:table-cell table:style-name="ce74" office:value-type="string" calcext:value-type="string">
            <text:p>9.1. Interpretar i construir representacions de conceptes o relacions matemàtiques vinculades a situacions concretes.</text:p>
          </table:table-cell>
          <table:table-cell table:style-name="ce74" office:value-type="string" calcext:value-type="string">
            <text:p>9.2. Representar un concepte o relació matemàtica de diverses maneres, ser capaç de comprendre les representacions dels altres i valorar la més adequada en cada situació.</text:p>
          </table:table-cell>
          <table:table-cell table:style-name="ce74" office:value-type="string" calcext:value-type="string">
            <text:p>9.3. Representar un concepte o relació matemàtica de diverses maneres, ser capaç de comprendre les representacions dels altres i emprar els canvis de representació com a estratègia de treball matemàtic.</text:p>
          </table:table-cell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0" table:number-rows-spanned="1">
            <text:p>Competència 10. Expressar idees matemàtiques amb claredat i precisió i comprendre les dels altres.</text:p>
          </table:table-cell>
          <table:covered-table-cell table:number-columns-repeated="9"/>
          <table:table-cell table:style-name="ce74" office:value-type="string" calcext:value-type="string">
            <text:p>10.1. Expressar i comprendre idees matemàtiques en llenguatge verbal (oral i escrit) fent un ús correcte de la terminologia matemàtica.</text:p>
          </table:table-cell>
          <table:table-cell table:style-name="ce74" office:value-type="string" calcext:value-type="string">
            <text:p>0.2. Expressar i comprendre idees matemàtiques en llenguatge verbal (oral i escrit) fent un ús correcte de la terminologia i les formes de representació pròpies de les matemàtiques (símbols, gràfics, figures, taules, esquemes, etc.).</text:p>
          </table:table-cell>
          <table:table-cell table:style-name="ce74" office:value-type="string" calcext:value-type="string">
            <text:p>10.3. Expressar idees matemàtiques amb claredat i precisió fent ús del llenguatge matemàtic i comprendre les expressades pels altres. Incorporar terminologia matemàtica al llenguatge habitual.</text:p>
          </table:table-cell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0" table:number-rows-spanned="1">
            <text:p>Competència 11. Emprar la comunicació i el treball col·laboratiu per compartir i construir coneixement a partir d’idees matemàtiques.</text:p>
          </table:table-cell>
          <table:covered-table-cell table:number-columns-repeated="9"/>
          <table:table-cell table:style-name="ce74" office:value-type="string" calcext:value-type="string">
            <text:p>11.1. Emprar la comunicació i el treball en equip com una forma de compartir idees matemàtiques.</text:p>
          </table:table-cell>
          <table:table-cell table:style-name="ce74" office:value-type="string" calcext:value-type="string">
            <text:p>11.2. Emprar la comunicació i el treball col·laboratiu com una forma de compartir, construir i organitzar idees matemàtiques.</text:p>
          </table:table-cell>
          <table:table-cell table:style-name="ce74" office:value-type="string" calcext:value-type="string">
            <text:p>11.3. Emprar la comunicació i el treball col·laboratiu com una forma de compartir, construir i estructurar coneixement de qualsevol àmbit a partir d’idees matemàtiques.</text:p>
          </table:table-cell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0" table:number-rows-spanned="1">
            <text:p>Competència 12. Seleccionar i usar tecnologies diverses per gestionar i mostrar informació, i visualitzar i estructurar idees o processos matemàtics.</text:p>
          </table:table-cell>
          <table:covered-table-cell table:number-columns-repeated="9"/>
          <table:table-cell table:style-name="ce74" office:value-type="string" calcext:value-type="string">
            <text:p>12.1. Usar tecnologies diverses per recollir informació matemàtica referent a situacions properes a l’alumnat i visualitzar idees o processos matemàtics.</text:p>
          </table:table-cell>
          <table:table-cell table:style-name="ce74" office:value-type="string" calcext:value-type="string">
            <text:p>12.2. Usar tecnologies diverses per cercar, recollir, tractar i mostrar informació matemàtica referent a contextos propers i visualitzar i estructurar idees o processos matemàtics.</text:p>
          </table:table-cell>
          <table:table-cell table:style-name="ce74" office:value-type="string" calcext:value-type="string">
            <text:p>12.3. Seleccionar tecnologies diverses amb criteris d’idoneïtat, tot valorant les seves potencialitats i limitacions. Usar-les per gestionar informació i visualitzar i estructurar idees o processos matemàtics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NTINGUTS CLA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Sentit del nombre i de les operacio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 Raonament proporciona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Càlcul (mental, estimatiu, algorísmic, amb calculadora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 Llenguatge i càlcul algebraic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. Patrons, relacions i funcio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. Representació de funcions: gràfics, taules i fórmul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. Anàlisi del canvi i tipus de funcio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. Sentit espacial i representació de figures tridimensional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. Figures geomètriques, característiques, propietats i processos de construcci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. Relacions i transformacions geomètriqu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. Magnituds i mesu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. Relacions mètriques i càlcul de mesures en figure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3. Sentit de l’estadística.</text:p>
          </table:table-cell>
          <table:table-cell table:number-columns-repeated="9"/>
          <table:table-cell office:value-type="string" calcext:value-type="string">
            <text:p>CU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. Dades, taules i gràfics estadístics.</text:p>
          </table:table-cell>
          <table:table-cell table:number-columns-repeated="9"/>
          <table:table-cell office:value-type="string" calcext:value-type="string">
            <text:p>ESO_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. Mètodes estadístics d’anàlisi de dades.</text:p>
          </table:table-cell>
          <table:table-cell table:number-columns-repeated="9"/>
          <table:table-cell office:value-type="string" calcext:value-type="string">
            <text:p>ESO_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. Sentit i mesura de la probabilitat.</text:p>
          </table:table-cell>
          <table:table-cell table:number-columns-repeated="9"/>
          <table:table-cell office:value-type="string" calcext:value-type="string">
            <text:p>ESO_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ITERIS D'AVALUACIÓ</text:p>
          </table:table-cell>
          <table:table-cell table:number-columns-repeated="9"/>
          <table:table-cell office:value-type="string" calcext:value-type="string">
            <text:p>ESO_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r ESO</text:p>
          </table:table-cell>
          <table:table-cell table:number-columns-repeated="4"/>
          <table:table-cell office:value-type="string" calcext:value-type="string">
            <text:p>2n ESO</text:p>
          </table:table-cell>
          <table:table-cell table:number-columns-repeated="4"/>
          <table:table-cell office:value-type="string" calcext:value-type="string">
            <text:p>3r ESO</text:p>
          </table:table-cell>
          <table:table-cell/>
          <table:table-cell office:value-type="string" calcext:value-type="string">
            <text:p>4t ESO</text:p>
          </table:table-cell>
          <table:table-cell table:number-columns-repeated="1011"/>
        </table:table-row>
        <table:table-row table:style-name="ro1">
          <table:table-cell table:style-name="ce71" office:value-type="string" calcext:value-type="string" table:number-columns-spanned="5" table:number-rows-spanned="1">
            <text:p>1. Resoldre problemes de la vida quotidiana en els qual calgui la utilització de les quatre operacions amb nombres enters, fraccions i decimals, fent ús de la forma de càlcul més apropiada i valorant l’adequació del resultat al context.</text:p>
          </table:table-cell>
          <table:covered-table-cell table:number-columns-repeated="4"/>
          <table:table-cell office:value-type="string" calcext:value-type="string">
            <text:p>1. Resoldre problemes de la vida quotidiana en què calgui la utilització dels nombres racionals (fraccions, decimals i percentatges), les seves operacions i propietats, fent ús de la forma de càlcul més apropiada i valorant l’adequació del resultat al context.</text:p>
          </table:table-cell>
          <table:table-cell table:number-columns-repeated="4"/>
          <table:table-cell office:value-type="string" calcext:value-type="string">
            <text:p>1. Resoldre problemes de la vida quotidiana, d’altres matèries i de les pròpies matemàtiques utilitzant diferents tipus de nombres (racionals), símbols i mètodes algebraics (equacions de 1r i 2n grau i sistemes d’equacions), i avaluar altres mètodes de resolució possibles, com per exemple l’assaig error o bé el càlcul numèric amb mitjans tecnològics.</text:p>
          </table:table-cell>
          <table:table-cell/>
          <table:table-cell office:value-type="string" calcext:value-type="string">
            <text:p>1. Resoldre problemes de la vida quotidiana, d’altres matèries i de les mateixes matemàtiques utilitzant diferents tipus de nombres (racionals i irracionals (*)), símbols i mètodes algebraics (equacions de 1r i 2n grau, sistemes d’equacions i inequacions lineals (*)), i avaluar altres mètodes de resolució possibles, com per exemple l’assaig error o bé el càlcul numèric amb mitjans tecnològics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 Organitzar i interpretar informacions diverses mitjançant relacions simples, expressades amb taules i gràfics, en situacions quotidianes.</text:p>
          </table:table-cell>
          <table:table-cell table:number-columns-repeated="4"/>
          <table:table-cell office:value-type="string" calcext:value-type="string">
            <text:p>2. Identificar relacions de proporcionalitat numèrica i geomètrica i utilitzar-les per resoldre problemes en situacions de la vida quotidiana.</text:p>
          </table:table-cell>
          <table:table-cell table:number-columns-repeated="4"/>
          <table:table-cell office:value-type="string" calcext:value-type="string">
            <text:p>2. Resoldre situacions en què cal identificar relacions quantitatives i determinar el tipus de funció (lineal o de proporcionalitat inversa) que pot modelitzar-les. També aproximar i interpretar taxes de variació a partir d’una gràfica, de dades numèriques o mitjançant l’estudi dels coeficients de l’expressió algebraica.</text:p>
          </table:table-cell>
          <table:table-cell/>
          <table:table-cell office:value-type="string" calcext:value-type="string">
            <text:p>2. Resoldre situacions en què cal identificar relacions quantitatives i determinar el tipus de funció (quadràtica, exponencial, logarítmica (*) i definida a trossos (*)) que pot modelitzar-les. També aproximar i interpretar taxes de variació a partir d’una gràfica, de dades numèriques o mitjançant l’estudi dels coeficients de l’expressió algebraica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. Estimar, mesurar i resoldre problemes de longituds, amplituds, superfícies i temps en contextos reals, així com determinar perímetres, àrees i mesures d’angles de figures planes utilitzant la unitat de mesura adequada.</text:p>
          </table:table-cell>
          <table:table-cell table:number-columns-repeated="4"/>
          <table:table-cell office:value-type="string" calcext:value-type="string">
            <text:p>3. Interpretar relacions funcionals senzilles (proporcionalitat directa i inversa) donades en forma de taula, gràfic, a través d’una expressió algebraica o mitjançant un enunciat, obtenir valors a partir d’elles i extreure conclusions del fenomen estudiat.</text:p>
          </table:table-cell>
          <table:table-cell table:number-columns-repeated="4"/>
          <table:table-cell office:value-type="string" calcext:value-type="string">
            <text:p>3. Estimar, mesurar i calcular longituds, àrees i volums d’espais i objectes amb una precisió adequada a la situació plantejada i comprendre els processos de mesura, expressant el resultat de l’estimació o el càlcul en la unitat de mesura més adequada.</text:p>
          </table:table-cell>
          <table:table-cell/>
          <table:table-cell office:value-type="string" calcext:value-type="string">
            <text:p>3. Estimar, mesurar i calcular longituds, àrees i volums d’espais i objectes amb una precisió adequada a la situació plantejada i comprendre els processos de mesura, expressant el resultat de l’estimació o el càlcul en la unitat de mesura més adequada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4. Interpretar dades, taules i gràfics estadístics, així com els paràmetres estadístics més usuals, procedents de fets coneguts de l’entorn, així com d’altres àrees.</text:p>
          </table:table-cell>
          <table:table-cell table:number-columns-repeated="4"/>
          <table:table-cell office:value-type="string" calcext:value-type="string">
            <text:p>4. Estimar i calcular longituds, àrees i volums d’espais i objectes del món físic i comprendre els processos de mesura, expressant el resultat de l’estimació o el càlcul en la unitat de mesura més adequada.</text:p>
          </table:table-cell>
          <table:table-cell table:number-columns-repeated="4"/>
          <table:table-cell office:value-type="string" calcext:value-type="string">
            <text:p>4. Obtenir mesures indirectes en la resolució de problemes d’àmbits diversos, utilitzant la proporcionalitat geomètrica i les transformacions geomètriques (*), i relacionar-ho amb els mitjans tecnològics que actualment s’utilitzen per fer mesures indirectes.</text:p>
          </table:table-cell>
          <table:table-cell/>
          <table:table-cell office:value-type="string" calcext:value-type="string">
            <text:p>4. Obtenir mesures indirectes en la resolució de problemes d’àmbits diversos (per exemple, l’agrimensura i la navegació), utilitzant la trigonometria (*) i relacionar-ho amb els mitjans tecnològics que actualment s’utilitzen per fer mesures indirectes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5. Fer prediccions sobre la possibilitat que esdevingui un succés a partir d’informació prèviament obtinguda de forma empírica o raonada.</text:p>
          </table:table-cell>
          <table:table-cell table:number-columns-repeated="4"/>
          <table:table-cell office:value-type="string" calcext:value-type="string">
            <text:p>5. Formular les preguntes adequades per conèixer les característiques d’una població i recollir, organitzar i presentar dades rellevants per respondre-les utilitzant els mètodes estadístics apropiats i les eines informàtiques adequades.</text:p>
          </table:table-cell>
          <table:table-cell table:number-columns-repeated="4"/>
          <table:table-cell office:value-type="string" calcext:value-type="string">
            <text:p>5. Elaborar estudis estadístics i interpretar taules i gràfics estadístics, així com els paràmetres estadístics més usuals (mesures de centralització i dispersió) i valorar qualitativament la representativitat de les mostres utilitzades.</text:p>
          </table:table-cell>
          <table:table-cell/>
          <table:table-cell office:value-type="string" calcext:value-type="string">
            <text:p>5. Elaborar estudis estadístics i interpretar taules i gràfics estadístics, així com els paràmetres estadístics més usuals, amb distribucions unidimensionals i bidimensionals, i valorar qualitativament la representativitat de les mostres utilitzade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. Fer conjectures, experimentar, comprovar, argumentar, generalitzar i particularitzar en contextos de la vida real relacionats amb: els nombres, la geometria, els patrons, l’estadística i l’atzar.</text:p>
          </table:table-cell>
          <table:table-cell table:number-columns-repeated="4"/>
          <table:table-cell office:value-type="string" calcext:value-type="string">
            <text:p>6. Calcular la possibilitat que esdevingui un succés a partir d’informació prèviament obtinguda de forma empírica o raonada.</text:p>
          </table:table-cell>
          <table:table-cell table:number-columns-repeated="4"/>
          <table:table-cell office:value-type="string" calcext:value-type="string">
            <text:p>6. Resoldre diferents situacions i problemes de context natural, social i cultural en què cal aplicar els conceptes i tècniques del càlcul de probabilitats, arribant a successos compostos en casos senzills</text:p>
          </table:table-cell>
          <table:table-cell/>
          <table:table-cell office:value-type="string" calcext:value-type="string">
            <text:p>6. Resoldre diferents situacions i problemes de context natural, social i cultural en què cal aplicar els conceptes i les tècniques del càlcul de probabilitats, incloent probabilitat condicionada (*), successos compostos i l’ús de la combinatòria (*) per realitzar el comptatge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. Reconèixer diferents tipus de nombres (naturals, enters, fraccionaris, decimals) de formes geomètriques planes i de taules i gràfics estadístics, i usar les relacions entre ells per resoldre situacions que apareixen en treballs per projectes realitzats des de la pròpia àrea o de manera interdisciplinària.</text:p>
          </table:table-cell>
          <table:table-cell table:number-columns-repeated="4"/>
          <table:table-cell office:value-type="string" calcext:value-type="string">
            <text:p>7. Fer conjectures, experimentar, argumentar, relacionar, comprovar, validar, generalitzar i particularitzar en contextos de la vida real relacionats amb: els nombres, la geometria, les funcions, l’estadística i l’atzar .</text:p>
          </table:table-cell>
          <table:table-cell table:number-columns-repeated="4"/>
          <table:table-cell office:value-type="string" calcext:value-type="string">
            <text:p>7. Planificar i utilitzar processos de raonament i estratègies de resolució de problemes, com la realització de conjectures, la seva justificació i generalització, així com la comprovació, el tempteig i el contrast amb diverses formes de raonament al llarg de la història de les matemàtiques.</text:p>
          </table:table-cell>
          <table:table-cell/>
          <table:table-cell office:value-type="string" calcext:value-type="string">
            <text:p>7. Planificar i utilitzar processos de raonament i estratègies de resolució de problemes, com la realització de conjectures, la seva justificació i generalització, així com la comprovació, el tempteig i el contrast amb diverses formes de raonament al llarg de la història de les matemàtiques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8. Reconèixer, descriure i representar figures planes i identificar simetries en l’entorn que ens envolta i aplicar el coneixement geomètric per descriure el món físic.</text:p>
          </table:table-cell>
          <table:table-cell table:number-columns-repeated="4"/>
          <table:table-cell office:value-type="string" calcext:value-type="string">
            <text:p>8. Identificar figures i cossos geomètrics en contextos no matemàtics, utilitzar les seves propietats per classificar-les i aplicar el coneixement geomètric adquirit per interpretar i descriure el món físic fent ús de la terminologia adequada.</text:p>
          </table:table-cell>
          <table:table-cell table:number-columns-repeated="4"/>
          <table:table-cell office:value-type="string" calcext:value-type="string">
            <text:p>8. Analitzar i avaluar les estratègies i el pensament matemàtic propi i dels altres, a través del treball per parelles, en grup o bé la posada en comú amb tota la classe.</text:p>
          </table:table-cell>
          <table:table-cell/>
          <table:table-cell office:value-type="string" calcext:value-type="string">
            <text:p>8. Analitzar i avaluar les estratègies i el pensament matemàtic dels altres, a través del treball per parelles o en grup o bé la posada en comú amb tota la classe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9. Expressar oralment i per escrit raonaments, conjectures, relacions quantitatives i informacions que incorporin elements matemàtics, simbòlics o gràfics, valorant la utilitat del llenguatge matemàtic i la seva evolució al llarg de la història.</text:p>
          </table:table-cell>
          <table:table-cell table:number-columns-repeated="4"/>
          <table:table-cell office:value-type="string" calcext:value-type="string">
            <text:p>9. Reconèixer situacions en contextos no matemàtics o en d’altres matèries en les quals es puguin desenvolupar les diferents fases d’un estudi estadístic: formular la pregunta, recollir informació, organitzar-la en taules i gràfics, trobar valors rellevants i extreure’n conclusions.</text:p>
          </table:table-cell>
          <table:table-cell table:number-columns-repeated="4"/>
          <table:table-cell office:value-type="string" calcext:value-type="string">
            <text:p>9. Utilitzar models geomètrics per facilitar la comprensió de conceptes i propietats d’altres blocs de les matemàtiques (per exemple, numèrics i algèbrics) i per a la resolució de problemes en contextos d’altres disciplines. També usar altres relaciones entre diverses parts de les matemàtiques que afavoreixin l’anàlisi de situacions i el raonament.</text:p>
          </table:table-cell>
          <table:table-cell/>
          <table:table-cell office:value-type="string" calcext:value-type="string">
            <text:p>9. Usar relacions entre diverses parts de les matemàtiques (àlgebra i geometria, nombres i geometria, nombres, estadística i geometria, nombres i atzar) que afavoreixin l’anàlisi de situacions i el raonamen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0. Representar conceptes o relacions matemàtiques de diverses maneres, ser capaç de comprendre les dels altres i valorar la més adequada a cada situació.</text:p>
          </table:table-cell>
          <table:table-cell table:number-columns-repeated="4"/>
          <table:table-cell office:value-type="string" calcext:value-type="string">
            <text:p>10. Expressar oralment i per escrit raonaments, conjectures, relacions quantitatives i informacions que incorporin elements matemàtics, simbòlics o gràfics, valorant la utilitat del llenguatge matemàtic i la seva evolució al llarg de la història.</text:p>
          </table:table-cell>
          <table:table-cell table:number-columns-repeated="4"/>
          <table:table-cell office:value-type="string" calcext:value-type="string">
            <text:p>10. Reconèixer models numèrics (racionals i successions numèriques), funcionals (lineals i de proporcionalitat inversa), geomètrics (proporcionalitat geomètrica i transformacions geomètriques), estadístics i situacions aleatòries en contextos no necessàriament matemàtics o en d’altres matèries i utilitzar les seves característiques i propietats per resoldre situacions que apareixen en treballs realitzats des de la pròpia àrea o de manera interdisciplinària.</text:p>
          </table:table-cell>
          <table:table-cell/>
          <table:table-cell office:value-type="string" calcext:value-type="string">
            <text:p>10. Reconèixer models numèrics (racionals i irracionals (*)), funcionals (lineals i de proporcionalitat inversa, quadràtic, exponencial, logarítmica (*) i definida a trossos (*)), geomètrics (trigonomètrics (*) i analítics (*)), distribucions estadístiques i situacions aleatòries en contextos no necessàriament matemàtics o en d’altres matèries i utilitzar les seves característiques i propietats per resoldre situacions que apareixen en treballs per projectes realitzats des de la pròpia àrea o de manera interdisciplinària.</text:p>
          </table:table-cell>
          <table:table-cell table:number-columns-repeated="1011"/>
        </table:table-row>
        <table:table-row table:style-name="ro1">
          <table:table-cell table:style-name="ce71" table:number-columns-spanned="5" table:number-rows-spanned="1"/>
          <table:covered-table-cell table:number-columns-repeated="4"/>
          <table:table-cell office:value-type="string" calcext:value-type="string">
            <text:p>11. Representar conceptes o relacions matemàtiques de diverses maneres, ser capaç de comprendre les dels altres i valorar la més adequada a cada situació.</text:p>
          </table:table-cell>
          <table:table-cell table:number-columns-repeated="4"/>
          <table:table-cell office:value-type="string" calcext:value-type="string">
            <text:p>11. Expressar verbalment i per escrit, amb precisió, raonaments, relacions quantitatives i informacions que incorporin elements matemàtics, simbòlics o gràfics, valorant la utilitat del llenguatge matemàtic i la seva evolució al llarg de la història.</text:p>
          </table:table-cell>
          <table:table-cell/>
          <table:table-cell office:value-type="string" calcext:value-type="string">
            <text:p>11. Expressar verbalment i per escrit, amb precisió, raonaments, relacions quantitatives i informacions que incorporin elements matemàtics, simbòlics o gràfics, valorant la utilitat del llenguatge matemàtic i la seva evolució al llarg de la història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71" table:number-columns-spanned="5" table:number-rows-spanned="1"/>
          <table:covered-table-cell table:number-columns-repeated="4"/>
          <table:table-cell office:value-type="string" calcext:value-type="string">
            <text:p>12. Seleccionar i usar tecnologies diverses per gestionar i mostrar informació, i visualitzar i estructurar idees o processos matemàtics.</text:p>
          </table:table-cell>
          <table:table-cell/>
          <table:table-cell office:value-type="string" calcext:value-type="string">
            <text:p>12. Seleccionar i usar tecnologies diverses per gestionar i mostrar informació, i visualitzar i estructurar idees o processos matemàtics.</text:p>
          </table:table-cell>
          <table:table-cell table:number-columns-repeated="1011"/>
        </table:table-row>
        <table:table-row table:style-name="ro1">
          <table:table-cell table:style-name="ce71" office:value-type="string" calcext:value-type="string" table:number-columns-spanned="5" table:number-rows-spanned="1">
            <text:p>Indirect</text:p>
          </table:table-cell>
          <table:covered-table-cell table:number-columns-repeated="4"/>
          <table:table-cell table:style-name="ce71" table:number-columns-spanned="5" table:number-rows-spanned="1"/>
          <table:covered-table-cell table:number-columns-repeated="4"/>
          <table:table-cell table:style-name="ce71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71" table:formula="of:=INDIRECT([$'Activ Av 1'.D4])" office:value-type="string" office:string-value="" calcext:value-type="error" table:number-columns-spanned="5" table:number-rows-spanned="1">
            <text:p>#REF!</text:p>
          </table:table-cell>
          <table:covered-table-cell table:number-columns-repeated="4"/>
          <table:table-cell table:style-name="ce71" table:number-columns-spanned="5" table:number-rows-spanned="1"/>
          <table:covered-table-cell table:number-columns-repeated="4"/>
          <table:table-cell table:style-name="ce71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71" office:value-type="string" calcext:value-type="string" table:number-columns-spanned="5" table:number-rows-spanned="1">
            <text:p>2. Organitzar i interpretar informacions diverses mitjançant relacions simples, expressades amb taules i gràfics, en situacions quotidianes.</text:p>
          </table:table-cell>
          <table:covered-table-cell table:number-columns-repeated="4"/>
          <table:table-cell table:style-name="ce71" table:number-columns-spanned="5" table:number-rows-spanned="1"/>
          <table:covered-table-cell table:number-columns-repeated="4"/>
          <table:table-cell table:style-name="ce71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71" office:value-type="string" calcext:value-type="string" table:number-columns-spanned="5" table:number-rows-spanned="1">
            <text:p>3. Estimar, mesurar i resoldre problemes de longituds, amplituds, superfícies i temps en contextos reals, així com determinar perímetres, àrees i mesures d’angles de figures planes utilitzant la unitat de mesura adequada.</text:p>
          </table:table-cell>
          <table:covered-table-cell table:number-columns-repeated="4"/>
          <table:table-cell table:style-name="ce71" table:number-columns-spanned="5" table:number-rows-spanned="1"/>
          <table:covered-table-cell table:number-columns-repeated="4"/>
          <table:table-cell table:style-name="ce71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71" office:value-type="string" calcext:value-type="string" table:number-columns-spanned="5" table:number-rows-spanned="1">
            <text:p>4. Interpretar dades, taules i gràfics estadístics, així com els paràmetres estadístics més usuals, procedents de fets coneguts de l’entorn, així com d’altres àrees.</text:p>
          </table:table-cell>
          <table:covered-table-cell table:number-columns-repeated="4"/>
          <table:table-cell table:style-name="ce71" table:number-columns-spanned="5" table:number-rows-spanned="1"/>
          <table:covered-table-cell table:number-columns-repeated="4"/>
          <table:table-cell table:style-name="ce71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71" office:value-type="string" calcext:value-type="string" table:number-columns-spanned="5" table:number-rows-spanned="1">
            <text:p>5. Fer prediccions sobre la possibilitat que esdevingui un succés a partir d’informació prèviament obtinguda de forma empírica o raonada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6. Fer conjectures, experimentar, comprovar, argumentar, generalitzar i particularitzar en contextos de la vida real relacionats amb: els nombres, la geometria, els patrons, l’estadística i l’atza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. Reconèixer diferents tipus de nombres (naturals, enters, fraccionaris, decimals) de formes geomètriques planes i de taules i gràfics estadístics, i usar les relacions entre ells per resoldre situacions que apareixen en treballs per projectes realitzats des de la pròpia àrea o de manera interdisciplinàri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. Reconèixer, descriure i representar figures planes i identificar simetries en l’entorn que ens envolta i aplicar el coneixement geomètric per descriure el món físic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. Expressar oralment i per escrit raonaments, conjectures, relacions quantitatives i informacions que incorporin elements matemàtics, simbòlics o gràfics, valorant la utilitat del llenguatge matemàtic i la seva evolució al llarg de la històri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. Representar conceptes o relacions matemàtiques de diverses maneres, ser capaç de comprendre les dels altres i valorar la més adequada a cada situació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Instru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se d'orientaci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peta d'aprenentat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revis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cala analít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utes d'observaci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üestionari d'autoavaluaci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üestionari de coavaluaci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üestionari de recollida d'informació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úbr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a individu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sentació oral</text:p>
          </table:table-cell>
          <table:table-cell table:number-columns-repeated="1023"/>
        </table:table-row>
        <table:table-row table:style-name="ro1" table:number-rows-repeated="93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ntiguts" table:style-name="ta3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020" table:default-cell-style-name="Default"/>
        <table:table-row table:style-name="ro1">
          <table:table-cell table:style-name="ce76" office:value-type="string" calcext:value-type="string">
            <text:p>1rESO</text:p>
          </table:table-cell>
          <table:table-cell table:style-name="ce76" office:value-type="string" calcext:value-type="string">
            <text:p>2nESO</text:p>
          </table:table-cell>
          <table:table-cell table:style-name="ce76" office:value-type="string" calcext:value-type="string">
            <text:p>3rESO</text:p>
          </table:table-cell>
          <table:table-cell table:style-name="ce76" office:value-type="string" calcext:value-type="string">
            <text:p>4tESO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Nombres naturals i enters (Numeració i càlcul)</text:p>
          </table:table-cell>
          <table:table-cell table:style-name="ce76" office:value-type="string" calcext:value-type="string">
            <text:p>- Figures i cossos geomètrics (Espai i forma)</text:p>
          </table:table-cell>
          <table:table-cell table:style-name="ce76" office:value-type="string" calcext:value-type="string">
            <text:p>- Estudis estadístics (Estadística i atzar)</text:p>
          </table:table-cell>
          <table:table-cell table:style-name="ce76" office:value-type="string" calcext:value-type="string">
            <text:p>- Nombres racionals i irracionals (Numeració i càlcul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Fraccions (Numeració i càlcul)</text:p>
          </table:table-cell>
          <table:table-cell table:style-name="ce76" office:value-type="string" calcext:value-type="string">
            <text:p>- Proporcionalitat i semblança en figures de dues dimensions (Espai i forma)</text:p>
          </table:table-cell>
          <table:table-cell table:style-name="ce76" office:value-type="string" calcext:value-type="string">
            <text:p>- Gràfiques estadístiques (Estadística i atzar)</text:p>
          </table:table-cell>
          <table:table-cell table:style-name="ce76" office:value-type="string" calcext:value-type="string">
            <text:p>- Funció quadràtica, exponencial i logarítmica (Canvi i relacions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Càlcul mental (Numeració i càlcul)</text:p>
          </table:table-cell>
          <table:table-cell table:style-name="ce76" office:value-type="string" calcext:value-type="string">
            <text:p>- Teoremes de Tales i de Pitàgores (Espai i forma)</text:p>
          </table:table-cell>
          <table:table-cell table:style-name="ce76" office:value-type="string" calcext:value-type="string">
            <text:p>- Eines d’anàlisi de dades (Estadística i atzar)</text:p>
          </table:table-cell>
          <table:table-cell table:style-name="ce76" office:value-type="string" calcext:value-type="string">
            <text:p>- Funcions definides a trossos (Canvi i relacions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Patrons per expressar regularitats entre magnituds i quantitats (Canvi i relacions)</text:p>
          </table:table-cell>
          <table:table-cell table:style-name="ce76" office:value-type="string" calcext:value-type="string">
            <text:p>- Unitats de mesures d’àrees i volums (mesura)</text:p>
          </table:table-cell>
          <table:table-cell table:style-name="ce76" office:value-type="string" calcext:value-type="string">
            <text:p>- Conceptes bàsics de probabilitat (Estadística i atzar)</text:p>
          </table:table-cell>
          <table:table-cell table:style-name="ce76" office:value-type="string" calcext:value-type="string">
            <text:p>- Equacions de grau superior o igual a 2 (Canvi i relacions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Taules i gràfics per expressar relacions (Canvi i relacions)</text:p>
          </table:table-cell>
          <table:table-cell table:style-name="ce76" office:value-type="string" calcext:value-type="string">
            <text:p>- Longituds, perímetres i àrees de figures planes (Mesura)</text:p>
          </table:table-cell>
          <table:table-cell table:style-name="ce76" office:value-type="string" calcext:value-type="string">
            <text:p>- Nombres racionals (Numeració i càlcul)</text:p>
          </table:table-cell>
          <table:table-cell table:style-name="ce76" office:value-type="string" calcext:value-type="string">
            <text:p>- Inequacions lineals (Canvi i relacions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Figures geomètriques de dues dimensions (Espai i forma)</text:p>
          </table:table-cell>
          <table:table-cell table:style-name="ce76" office:value-type="string" calcext:value-type="string">
            <text:p>- Superfícies i volums de cossos de l’espai (Mesura)</text:p>
          </table:table-cell>
          <table:table-cell table:style-name="ce76" office:value-type="string" calcext:value-type="string">
            <text:p>- Nombres grans i nombres petits (Numeració i càlcul)</text:p>
          </table:table-cell>
          <table:table-cell table:style-name="ce76" office:value-type="string" calcext:value-type="string">
            <text:p>- Trigonometria (Espai i forma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Simetria (Espai i forma)</text:p>
          </table:table-cell>
          <table:table-cell table:style-name="ce76" office:value-type="string" calcext:value-type="string">
            <text:p>- Estudis estadístics (Estadística i atzar)</text:p>
          </table:table-cell>
          <table:table-cell table:style-name="ce76" office:value-type="string" calcext:value-type="string">
            <text:p>- Successions numèriques (Numeració i càlcul)</text:p>
          </table:table-cell>
          <table:table-cell table:style-name="ce76" office:value-type="string" calcext:value-type="string">
            <text:p>- Geometria analítica en el pla (Espai i forma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Eines i instruments (Espai i forma)</text:p>
          </table:table-cell>
          <table:table-cell table:style-name="ce76" office:value-type="string" calcext:value-type="string">
            <text:p>- Gràfics estadístics (Estadística i atzar)</text:p>
          </table:table-cell>
          <table:table-cell table:style-name="ce76" office:value-type="string" calcext:value-type="string">
            <text:p>- Funcions lineals i funcions de proporcionalitat inversa (Canvi i relacions)</text:p>
          </table:table-cell>
          <table:table-cell table:style-name="ce76" office:value-type="string" calcext:value-type="string">
            <text:p>- Mesures indirectes (Mesura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Unitats de mesura de magnituds, longituds, angles i d’àrees (Mesura)</text:p>
          </table:table-cell>
          <table:table-cell table:style-name="ce76" office:value-type="string" calcext:value-type="string">
            <text:p>- Eines d’anàlisi de dades (Estadística i atzar)</text:p>
          </table:table-cell>
          <table:table-cell table:style-name="ce76" office:value-type="string" calcext:value-type="string">
            <text:p>- Equacions de 1r i 2n grau i sistemes d’equacions de 1r grau (Canvi i relacions)</text:p>
          </table:table-cell>
          <table:table-cell table:style-name="ce76" office:value-type="string" calcext:value-type="string">
            <text:p>- Estudis estadístics (Estadística i <text:s/>atzar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Longituds, perímetres i àrees de figures en dues dimensions (Mesura)</text:p>
          </table:table-cell>
          <table:table-cell table:style-name="ce76" office:value-type="string" calcext:value-type="string">
            <text:p>- Conceptes bàsics de probabilitat (Estadística i atzar)</text:p>
          </table:table-cell>
          <table:table-cell table:style-name="ce76" office:value-type="string" calcext:value-type="string">
            <text:p>- Proporcionalitat i semblança (Espai i forma)</text:p>
          </table:table-cell>
          <table:table-cell table:style-name="ce76" office:value-type="string" calcext:value-type="string">
            <text:p>- Gràfics estadístics (Estadística i atzar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Estudis estadístics (Estadística i atzar)</text:p>
          </table:table-cell>
          <table:table-cell table:style-name="ce76" office:value-type="string" calcext:value-type="string">
            <text:p>- Nombres racionals (Numeració i càlcul)</text:p>
          </table:table-cell>
          <table:table-cell table:style-name="ce76" office:value-type="string" calcext:value-type="string">
            <text:p>- Transformacions geomètriques (Espai i forma)</text:p>
          </table:table-cell>
          <table:table-cell table:style-name="ce76" office:value-type="string" calcext:value-type="string">
            <text:p>- Eines d’anàlisi de dades (Estadística i atzar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Gràfics estadístics (Estadística i atzar)</text:p>
          </table:table-cell>
          <table:table-cell table:style-name="ce76" office:value-type="string" calcext:value-type="string">
            <text:p>- Percentatges (Numeració i càlcul)</text:p>
          </table:table-cell>
          <table:table-cell table:style-name="ce76" office:value-type="string" calcext:value-type="string">
            <text:p>- Mesures directes (Mesura)</text:p>
          </table:table-cell>
          <table:table-cell table:style-name="ce76" office:value-type="string" calcext:value-type="string">
            <text:p>- Conceptes bàsics de probabilitat (Estadística i atzar)</text:p>
          </table:table-cell>
          <table:table-cell table:number-columns-repeated="1020"/>
        </table:table-row>
        <table:table-row table:style-name="ro1">
          <table:table-cell table:style-name="ce76" office:value-type="string" calcext:value-type="string">
            <text:p>- Eines d’anàlisi de dades (Estadística i atzar)</text:p>
          </table:table-cell>
          <table:table-cell table:style-name="ce76" office:value-type="string" calcext:value-type="string">
            <text:p>- Càlcul mental (Numeració i càlcul)</text:p>
          </table:table-cell>
          <table:table-cell table:style-name="ce76" office:value-type="string" calcext:value-type="string">
            <text:p>- Mesures indirectes (Mesura)</text:p>
          </table:table-cell>
          <table:table-cell table:style-name="ce77"/>
          <table:table-cell table:number-columns-repeated="1020"/>
        </table:table-row>
        <table:table-row table:style-name="ro1">
          <table:table-cell table:style-name="ce76" office:value-type="string" calcext:value-type="string">
            <text:p>- Conceptes bàsics de probabilitat (Estadística i atzar)</text:p>
          </table:table-cell>
          <table:table-cell table:style-name="ce76" office:value-type="string" calcext:value-type="string">
            <text:p>- Proporcionalitat directa i inversa (Canvi i relacions)</text:p>
          </table:table-cell>
          <table:table-cell table:style-name="ce77" table:number-columns-repeated="2"/>
          <table:table-cell table:number-columns-repeated="1020"/>
        </table:table-row>
        <table:table-row table:style-name="ro1">
          <table:table-cell table:style-name="ce77"/>
          <table:table-cell table:style-name="ce76" office:value-type="string" calcext:value-type="string">
            <text:p>- Funcions (Canvi i relacions)</text:p>
          </table:table-cell>
          <table:table-cell table:style-name="ce77" table:number-columns-repeated="2"/>
          <table:table-cell table:number-columns-repeated="1020"/>
        </table:table-row>
        <table:table-row table:style-name="ro1">
          <table:table-cell table:style-name="ce77"/>
          <table:table-cell table:style-name="ce76" office:value-type="string" calcext:value-type="string">
            <text:p>- Equacions de 1r grau (Canvi i relacions)</text:p>
          </table:table-cell>
          <table:table-cell table:style-name="ce77" table:number-columns-repeated="2"/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_CURS</text:p>
          </table:table-cell>
          <table:table-cell table:number-columns-repeated="1022"/>
        </table:table-row>
        <table:table-row table:style-name="ro1">
          <table:table-cell/>
          <table:table-cell table:style-name="ce78" table:formula="of:=IF([$'Activ Av 1'.D4]=&quot;ESO_1&quot;;&quot;C_ESO_1&quot;;IF([$'Activ Av 1'.D4]=&quot;ESO_2&quot;;&quot;C_ESO_2&quot;;IF([$'Activ Av 1'.D4]=&quot;ESO_3&quot;;&quot;C_ESO_3&quot;;&quot;C_ESO_4&quot;)))" office:value-type="string" office:string-value="C_ESO_4" calcext:value-type="string">
            <text:p>C_ESO_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1" office:value-type="string" calcext:value-type="string" table:number-columns-spanned="5" table:number-rows-spanned="1">
            <text:p>Indirect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1" table:formula="of:=INDIRECT([.B35])" office:value-type="string" office:string-value="" calcext:value-type="error" table:number-columns-spanned="5" table:number-rows-spanned="1">
            <text:p>#VALOR!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- Funció quadràtica, exponencial i logarítmica (Canvi i relacion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Funcions definides a trossos (Canvi i relacion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Equacions de grau superior o igual a 2 (Canvi i relacion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Inequacions lineals (Canvi i relacion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Trigonometria (Espai i forma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Geometria analítica en el pla (Espai i forma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Mesures indirectes (Mesura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Estudis estadístics (Estadística i <text:s/>atza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Gràfics estadístics (Estadística i atza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Eines d’anàlisi de dades (Estadística i atzar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- Conceptes bàsics de probabilitat (Estadística i atzar)</text:p>
          </table:table-cell>
          <table:table-cell table:number-columns-repeated="1023"/>
        </table:table-row>
        <table:table-row table:style-name="ro1" table:number-rows-repeated="949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Curs" table:base-cell-address="$'Activ Av 1'.$A$1" table:cell-range-address="$Dades.$K$29:.$K$32"/>
        <table:named-range table:name="C_CURS" table:base-cell-address="$'Activ Av 1'.$A$1" table:cell-range-address="$Contiguts.$A$2:.$A$30"/>
        <table:named-range table:name="C_ESO_1" table:base-cell-address="$'Activ Av 1'.$A$1" table:cell-range-address="$Contiguts.$A$2:.$A$30"/>
        <table:named-range table:name="C_ESO_2" table:base-cell-address="$'Activ Av 1'.$A$1" table:cell-range-address="$Contiguts.$B$2:.$B$30"/>
        <table:named-range table:name="C_ESO_3" table:base-cell-address="$'Activ Av 1'.$A$1" table:cell-range-address="$Contiguts.$C$2:.$C$30"/>
        <table:named-range table:name="C_ESO_4" table:base-cell-address="$'Activ Av 1'.$A$1" table:cell-range-address="$Contiguts.$D$2:.$D$30"/>
        <table:named-range table:name="ESO_1" table:base-cell-address="$'Activ Av 1'.$A$1" table:cell-range-address="$Dades.$A$34:.$E$43"/>
        <table:named-range table:name="ESO_2" table:base-cell-address="$'Activ Av 1'.$A$1" table:cell-range-address="$Dades.$F$34:.$F$44"/>
        <table:named-range table:name="ESO_3" table:base-cell-address="$'Activ Av 1'.$A$1" table:cell-range-address="$Dades.$K$34:.$K$45"/>
        <table:named-range table:name="ESO_4" table:base-cell-address="$'Activ Av 1'.$A$1" table:cell-range-address="$Dades.$M$34:.$M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ontserrat" svg:font-family="Montserrat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18:50:17.453734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iv_20_Av_20_1" style:display-name="PageStyle_Activ A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iguts" style:display-name="PageStyle_Contigu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1$Linux_X86_64 LibreOffice_project/10$Build-1</meta:generator>
    <dc:date>2019-02-13T18:51:38.688512312</dc:date>
    <meta:editing-duration>PT3M37S</meta:editing-duration>
    <meta:editing-cycles>2</meta:editing-cycles>
    <meta:document-statistic meta:table-count="3" meta:cell-count="260" meta:object-count="0"/>
  </office:meta>
</office:document-meta>
</file>