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68b8" officeooo:paragraph-rsid="000668b8"/>
    </style:style>
    <style:style style:name="P2" style:family="paragraph" style:parent-style-name="Standard">
      <style:text-properties officeooo:rsid="000668b8" officeooo:paragraph-rsid="0006ad41"/>
    </style:style>
    <style:style style:name="P3" style:family="paragraph" style:parent-style-name="Standard">
      <style:text-properties officeooo:rsid="000668b8" officeooo:paragraph-rsid="0007d162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668b8" officeooo:paragraph-rsid="000668b8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06ad41" officeooo:paragraph-rsid="0006ad41"/>
    </style:style>
    <style:style style:name="P6" style:family="paragraph" style:parent-style-name="Standard">
      <style:text-properties officeooo:rsid="0006ad41" officeooo:paragraph-rsid="0007d162"/>
    </style:style>
    <style:style style:name="P7" style:family="paragraph" style:parent-style-name="Standard">
      <style:text-properties fo:font-weight="bold" officeooo:rsid="000668b8" officeooo:paragraph-rsid="0007d162" style:font-weight-asian="bold" style:font-weight-complex="bold"/>
    </style:style>
    <style:style style:name="P8" style:family="paragraph" style:parent-style-name="Standard">
      <style:text-properties fo:font-weight="bold" officeooo:rsid="0006ad41" officeooo:paragraph-rsid="0006ad41" style:font-weight-asian="bold" style:font-weight-complex="bold"/>
    </style:style>
    <style:style style:name="P9" style:family="paragraph" style:parent-style-name="Standard">
      <style:text-properties fo:font-weight="bold" officeooo:rsid="0006ad41" officeooo:paragraph-rsid="0007d162" style:font-weight-asian="bold" style:font-weight-complex="bold"/>
    </style:style>
    <style:style style:name="P10" style:family="paragraph" style:parent-style-name="Standard">
      <style:text-properties fo:font-weight="bold" officeooo:rsid="0008b627" officeooo:paragraph-rsid="0008b627" style:font-weight-asian="bold" style:font-weight-complex="bold"/>
    </style:style>
    <style:style style:name="P11" style:family="paragraph" style:parent-style-name="Standard">
      <style:text-properties officeooo:rsid="0008b627" officeooo:paragraph-rsid="0008b627"/>
    </style:style>
    <style:style style:name="P12" style:family="paragraph" style:parent-style-name="Standard">
      <style:text-properties fo:font-weight="bold" officeooo:rsid="000668b8" officeooo:paragraph-rsid="0007d162" style:font-weight-asian="bold" style:font-weight-complex="bold"/>
    </style:style>
    <style:style style:name="P13" style:family="paragraph" style:parent-style-name="Standard">
      <style:text-properties officeooo:rsid="000668b8" officeooo:paragraph-rsid="0007d162"/>
    </style:style>
    <style:style style:name="T1" style:family="text">
      <style:text-properties officeooo:rsid="0006ad41"/>
    </style:style>
    <style:style style:name="T2" style:family="text">
      <style:text-properties officeooo:rsid="0007d1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d16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b627" style:font-weight-asian="normal" style:font-weight-complex="normal"/>
    </style:style>
    <style:style style:name="T7" style:family="text">
      <style:text-properties officeooo:rsid="0009218e"/>
    </style:style>
    <style:style style:name="T8" style:family="text">
      <style:text-properties officeooo:rsid="00097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SUREM <text:span text:style-name="T2">OBJECTES A</text:span>L CARRER</text:p>
      <text:p text:style-name="P1"/>
      <text:p text:style-name="P1"/>
      <text:p text:style-name="P1"><text:span text:style-name="T4">Organització:</text:span><text:span text:style-name="T2"> </text:span>Grups de 3 o 4 persones. </text:p>
      <text:p text:style-name="P5"><text:span text:style-name="T3">Material:</text:span> Una llibreta, una cinta mètrica, una calculadora <text:s/>i un recipient per grup. Una balança, un pseudoteodolit, ... <text:span text:style-name="T2">per tots.</text:span></text:p>
      <text:p text:style-name="P5"><text:span text:style-name="T3">Durada:</text:span> 1 hora.</text:p>
      <text:p text:style-name="P5"><text:span text:style-name="T3">Espai:</text:span> Parc de Cerdanyola.</text:p>
      <text:p text:style-name="P1"/>
      <text:p text:style-name="P7">1. <text:span text:style-name="T2">Mesura 3 objectes diferents:</text:span></text:p>
      <text:p text:style-name="P3"><text:s text:c="6"/>A partir dels aparells de mesura que tenim, <text:span text:style-name="T1">mesura 3 objectes</text:span> dife<text:span text:style-name="T1">rents.</text:span></text:p>
      <text:p text:style-name="P3"><text:s text:c="6"/><text:span text:style-name="T8">Cal que puguis classificar els objecetes escollits entre un de gran, un de mitjà i un de petit.</text:span></text:p>
      <text:p text:style-name="P3"><text:s text:c="6"/><text:span text:style-name="T7">Cal que tots els grups decidim un mateix objecte a mesurar per poder comparar-lo entre ells.</text:span></text:p>
      <text:p text:style-name="P3"><text:s text:c="6"/><text:span text:style-name="T7">De bon principi diem que han <text:s/>de mesurar sense especificar el què, però a mesura que passi el tempa anem donant pistes:</text:span></text:p>
      <text:p text:style-name="P3"/>
      <text:p text:style-name="P2"><text:s text:c="6"/>Alçada, distància, volum, àrea, quantitat, ... </text:p>
      <text:p text:style-name="P5"><text:s text:c="6"/>Triangle, circumferència, rectangle, volums, ...</text:p>
      <text:p text:style-name="P1"><text:s text:c="6"/>Reixa: nombre de quadrets, <text:span text:style-name="T2">mida, ...</text:span></text:p>
      <text:p text:style-name="P1"/>
      <text:p text:style-name="P7">2. Fes un dibuix de l'objecte mesurat i indica'n les mesures.</text:p>
      <text:p text:style-name="P3"><text:span text:style-name="T2"><text:s text:c="5"/>Un dibuix diferent per cada membre del grup.</text:span> <text:s text:c="4"/></text:p>
      <text:p text:style-name="P1"/>
      <text:p text:style-name="P7">3. <text:span text:style-name="T2">Comparacions entre els objectes.</text:span></text:p>
      <text:p text:style-name="P3"><text:s text:c="5"/>Fes comparacions entre els objectes i calcula altres magnituds a partir de les mesures fetes.</text:p>
      <text:p text:style-name="P1"/>
      <text:p text:style-name="P8">4. Ordena les mesures que siguin comparables.</text:p>
      <text:p text:style-name="P8"><text:s text:c="3"/><text:span text:style-name="T5"><text:s/></text:span><text:span text:style-name="T6">A partir dels 3 objectes ordena les diferents mesures que has fet.</text:span></text:p>
      <text:p text:style-name="P5"/>
      <text:p text:style-name="P9">5. Classifica els objectes segons el seu ordre de magnitud.</text:p>
      <text:p text:style-name="P6"><text:s text:c="4"/>És a dir, si estem parlant de cm, quins són unitats de cm, quins són desenes de cm i quins són centenes de cm, ... Igualment per altres unitats de mesura.</text:p>
      <text:p text:style-name="P6"/>
      <text:p text:style-name="P10">6. Representa amb el Geogebra l'objecte que has dibuixat.</text:p>
      <text:p text:style-name="P11"><text:s text:c="3"/>Aquesta feina és per fer a casa i portar-la el pròxim dia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09:53:21.729596376</meta:creation-date>
    <dc:date>2015-02-24T11:54:19.761387158</dc:date>
    <meta:editing-duration>PT17M4S</meta:editing-duration>
    <meta:editing-cycles>5</meta:editing-cycles>
    <meta:generator>LibreOffice/4.3.3.2$Linux_x86 LibreOffice_project/430m0$Build-2</meta:generator>
    <dc:creator>enric </dc:creator>
    <meta:document-statistic meta:table-count="0" meta:image-count="0" meta:object-count="0" meta:page-count="1" meta:paragraph-count="23" meta:word-count="248" meta:character-count="1516" meta:non-whitespace-character-count="1219"/>
  </office:meta>
</office:document-meta>
</file>